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ans" officeooo:paragraph-rsid="00026934"/>
    </style:style>
    <style:style style:name="P2" style:family="paragraph" style:parent-style-name="Standard">
      <style:paragraph-properties fo:text-align="justify" style:justify-single-word="false"/>
      <style:text-properties officeooo:paragraph-rsid="00026934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Liberation Sans" fo:font-size="12pt" officeooo:rsid="00741015" officeooo:paragraph-rsid="00026934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Liberation Sans" officeooo:paragraph-rsid="00026934"/>
    </style:style>
    <style:style style:name="P5" style:family="paragraph" style:parent-style-name="Text_20_body">
      <style:paragraph-properties fo:text-align="justify" style:justify-single-word="false"/>
      <style:text-properties officeooo:paragraph-rsid="0002db2d"/>
    </style:style>
    <style:style style:name="P6" style:family="paragraph" style:parent-style-name="Heading_20_1">
      <style:text-properties officeooo:paragraph-rsid="00026934"/>
    </style:style>
    <style:style style:name="T1" style:family="text">
      <style:text-properties style:font-name="Liberation Sans"/>
    </style:style>
    <style:style style:name="T2" style:family="text">
      <style:text-properties style:font-name="Liberation Sans" officeooo:rsid="00201fe8"/>
    </style:style>
    <style:style style:name="T3" style:family="text">
      <style:text-properties style:font-name="Liberation Sans" officeooo:rsid="0029b3c8"/>
    </style:style>
    <style:style style:name="T4" style:family="text">
      <style:text-properties style:font-name="Liberation Sans" officeooo:rsid="002aaa65"/>
    </style:style>
    <style:style style:name="T5" style:family="text">
      <style:text-properties officeooo:rsid="00201f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Les structures agréées :</text:h>
      <text:p text:style-name="P3">Il existe deux niveaux d’agrément, l’un au niveau national et l’autre au niveau départemental par arrêté <text:span text:style-name="T5">préfectoral</text:span></text:p>
      <text:p text:style-name="P4">L'agrément est délivré, après vérification des compétences des établissements, pour les autoriser à assurer des actions d'enseignement et de formation en matière de secourisme.</text:p>
      <text:p text:style-name="P4">Certains établissements interviennent uniquement auprès de leurs membres par exemple le rectorat auprès des élèves, collégiens ou lycéens.</text:p>
      <text:p text:style-name="P4"><text:span text:style-name="Police_20_par_20_défaut">La liste des associations agréées au niveau national pour les formations aux premiers secours et celles de Sécurité civile est disponible sur </text:span><text:a xlink:type="simple" xlink:href="https://www.interieur.gouv.fr/Le-ministere/Securite-civile/Documentation-technique/Secourisme-et-associations" text:style-name="Internet_20_link" text:visited-style-name="Visited_20_Internet_20_Link"><text:span text:style-name="Police_20_par_20_défaut">https://www.interieur.gouv.fr/Le-ministere/Securite-civile/Documentation-technique/Secourisme-et-associations</text:span></text:a></text:p>
      <text:p text:style-name="P4">Cet agrément national est complété d’un arrêté préfectoral.</text:p>
      <text:p text:style-name="P5"><text:span text:style-name="T1">L’agrément </text:span><text:span text:style-name="T2">départemental </text:span><text:span text:style-name="T1">est valable 2 ans à partir de la publication de l’arrêté préfectoral </text:span><text:span text:style-name="T3">(consulter le recueil des actes administratifs : </text:span><text:a xlink:type="simple" xlink:href="http://www.yvelines.gouv.fr/Publications/Recueil-des-actes-administratifs" text:style-name="Internet_20_link" text:visited-style-name="Visited_20_Internet_20_Link"><text:span text:style-name="T4">http://www.yvelines.gouv.fr/Publications/Recueil-des-actes-administratifs</text:span></text:a><text:span text:style-name="T3">) </text:span></text:p>
      <text:p text:style-name="P4">Seuls ces établissements sont habilités à accueillir du public. Les formations sont payantes, parfois prises en charge par l’établissement scolaire ou l’entreprise (formation professionnelle).</text:p>
      <text:p text:style-name="P4">Les formateurs intervenant sont identifiés et doivent être titulaires de plusieurs certificats cités précédemment.</text:p>
      <text:p text:style-name="P4">Seuls, les établissements agréés présentent les candidats au jury d’examen en vue de l’obtention du certificat ou du diplôme.</text:p>
      <text:p text:style-name="P4">Les candidats admis reçoivent leur certificat ou diplôme via l’établissement qui les a présenté à l’examen.</text:p>
      <text:p text:style-name="P4">Il n’est pas fait de duplicata de certificat ou diplôme.</text:p>
      <text:p text:style-name="P4"/>
      <text:p text:style-name="P1"/>
      <text:p text:style-name="P1"/>
      <text:p text:style-name="P2"><text:a xlink:type="simple" xlink:href="https://www.interieur.gouv.fr/Le-ministere/Securite-civile/Documentation-technique/Secourisme-et-associations" office:target-frame-name="_top" xlink:show="replace" text:style-name="Internet_20_link" text:visited-style-name="Visited_20_Internet_20_Link"><text:span text:style-name="Police_20_par_20_défaut"><text:span text:style-name="T1"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39:23.244000000</meta:creation-date>
    <meta:editing-duration>P0D</meta:editing-duration>
    <meta:editing-cycles>1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12" meta:word-count="199" meta:character-count="1576" meta:non-whitespace-character-count="1388"/>
  </office:meta>
</office:document-meta>
</file>